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c0cf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92a72" officeooo:paragraph-rsid="00192a72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01c0cfe"/>
    </style:style>
    <style:style style:name="P7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0" style:family="paragraph" style:parent-style-name="Standard">
      <style:paragraph-properties fo:text-align="justify" style:justify-single-word="false"/>
      <style:text-properties officeooo:rsid="00192a72" officeooo:paragraph-rsid="00192a72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officeooo:rsid="00192a72" officeooo:paragraph-rsid="00192a72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officeooo:rsid="00192a72" officeooo:paragraph-rsid="001c0cfe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>
      <loext:graphic-properties draw:fill="solid" draw:fill-color="#808080"/>
      <style:paragraph-properties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92a72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officeooo:rsid="00192a72"/>
    </style:style>
    <style:style style:name="T7" style:family="text">
      <style:text-properties officeooo:rsid="001c0cfe"/>
    </style:style>
    <style:style style:name="T8" style:family="text">
      <style:text-properties officeooo:rsid="001e360d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min-height="0cm" fo:min-width="17.579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becní úřad Perálec</text:p>
      <text:p text:style-name="P10">Perálec24</text:p>
      <text:p text:style-name="P11">539 44 <text:s/>Proseč <text:s text:c="28"/></text:p>
      <text:p text:style-name="P12"><text:s text:c="55"/></text:p>
      <text:p text:style-name="P2"><text:span text:style-name="T2"><text:s text:c="56"/></text:span><text:span text:style-name="T1">Ohlašovací povinnost</text:span></text:p>
      <text:p text:style-name="P13">k místnímu poplatku za užívání veřejného prostranství</text:p>
      <text:p text:style-name="P7">Poplatník:</text:p>
      <text:p text:style-name="P5">Jméno a příjmení/název/obchodní firma: ………………………………………………………………………</text:p>
      <text:p text:style-name="P5">Místo pobytu/sídlo/místo podnikání: …………………………………………………………..........................</text:p>
      <text:p text:style-name="P5">…………………………………………………………………………………………………………………..</text:p>
      <text:p text:style-name="P5">Adresa pro doručování: ………………………………………………………………………………………...</text:p>
      <text:p text:style-name="P5">IČ/RČ: ……………………… <text:s/>Tel.</text:p>
      <text:p text:style-name="P5">Osoba oprávněná jednat jménem právnické osoby v poplatkových věcech: ………………………………….. ………………………………………………………………………………………………………………….</text:p>
      <text:p text:style-name="P5"><text:span text:style-name="T3">Druh zvláštního užívání veřejného prostranství (podrobně vypsat):</text:span> …………………………………………..</text:p>
      <text:p text:style-name="P6">………………………………………………………………………………………………………………….</text:p>
      <text:p text:style-name="P6">..…………………..…………………………………...……….…..………….…..…………..………………..…………………………………………………………………………………………………………..……<text:span text:style-name="T7">...</text:span> </text:p>
      <text:p text:style-name="P5"><text:span text:style-name="T3">Místo užívání</text:span>: <text:s/>………………………………… před čp. ………, pozemek p.č….……………..…………<text:span text:style-name="T7">...</text:span> 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><text:span text:style-name="T3">Plocha záboru</text:span>: ………… m<text:span text:style-name="T4">2</text:span></text:p>
      <text:p text:style-name="P5"><text:span text:style-name="T3">Doba užívání</text:span>: od ……………… do……………..…, tj. …… započatých dnů</text:p>
      <text:p text:style-name="P5"><text:span text:style-name="T3">Sazba poplatku dle </text:span><text:a xlink:type="simple" xlink:href="https://www.mucl.cz/assets/File.ashx?id_org=2138&amp;id_dokumenty=41668" text:style-name="Internet_20_link" text:visited-style-name="Visited_20_Internet_20_Link"><text:span text:style-name="Internet_20_link">obecně závazné vyhlášky č. </text:span></text:a><text:span text:style-name="Internet_20_link">………..</text:span>: <text:s/>……,- Kč/m<text:span text:style-name="T4">2</text:span>/započatý den</text:p>
      <text:p text:style-name="P5"><text:span text:style-name="T3">Výpočet poplatku</text:span>: ….…….,- Kč x ……… m<text:span text:style-name="T4">2</text:span> x ……… dnů = …………………,- Kč</text:p>
      <text:p text:style-name="P5"><text:span text:style-name="T3">Termín/y splatnosti</text:span>: 1. splátka ………………………, 2. splátka ………………………</text:p>
      <text:p text:style-name="Standard"/>
      <text:p text:style-name="Standard"/>
      <text:p text:style-name="Standard"/>
      <text:p text:style-name="Standard">Datum <text:s text:c="2"/>…………………….<text:tab/><text:tab/><text:tab/><text:tab/>…………………………………………</text:p>
      <text:p text:style-name="Standard"><text:tab/><text:tab/><text:tab/><text:tab/><text:tab/><text:tab/><text:tab/>Razítko a podpis poplatníka</text:p>
      <text:p text:style-name="P8"/>
      <text:p text:style-name="P8"/>
      <text:p text:style-name="P3"/>
      <text:p text:style-name="P5">Číslo účtu: <text:span text:style-name="T6">1141645309/0800</text:span>, <text:s/><text:span text:style-name="T7">V</text:span>S ………………….</text:p>
      <text:p text:style-name="P5">Doručeno <text:span text:style-name="T6">Obecní</text:span>mu úřadu v <text:span text:style-name="T6">Perálci </text:span><text:s/>dne: ………*: ……………………… <text:s/>E-mail*: ………………………………………………………….....……………………….……………………<text:span text:style-name="T7">...</text:span></text:p>
      <text:p text:style-name="Standard"/>
      <text:p text:style-name="Standard"/>
      <text:p text:style-name="Standard"><text:s text:c="71"/><text:tab/><text:tab/> <text:s text:c="15"/>…….…………………………..</text:p>
      <text:p text:style-name="Standard"><text:tab/><text:tab/><text:tab/><text:tab/><text:tab/><text:tab/><text:tab/> <text:s text:c="2"/><text:span text:style-name="T8"><text:s text:c="23"/></text:span>Razítko a podpis správce poplatku <text:s text:c="17"/></text:p>
      <text:p text:style-name="P1"><draw:custom-shape text:anchor-type="as-char" draw:z-index="0" draw:name="Tvar1" draw:style-name="gr1" draw:text-style-name="P14" svg:width="18.462cm" svg:height="0.054cm"><text:p/><draw:enhanced-geometry svg:viewBox="0 0 21600 21600" draw:type="rectangle" draw:enhanced-path="M 0 0 L 21600 0 21600 21600 0 21600 0 0 Z N"/></draw:custom-shape></text:p>
      <text:p text:style-name="P9"/>
      <text:p text:style-name="P9"><text:soft-page-break/>- Vyplněný formulář ve dvojím vyhotovení předložte v kanceláři <text:span text:style-name="T6">obecního úřadu</text:span>; bude vám potvrzeno jeho převzetí a sdělen variabilní symbol pro zaplacení poplatku</text:p>
      <text:p text:style-name="P9">- Před ohlášením záboru je nutno požádat o vyjádření správce příslušné komunikace nebo zeleně</text:p>
      <text:p text:style-name="P9"/>
      <text:p text:style-name="P1">* <text:bookmark-start text:name="_Hlk61276990"/><text:span text:style-name="T5">Nepovinné údaje. Uvedením těchto osobních údajů a podpisem tohoto formuláře dává poplatník-fyzická osoba nebo osoba oprávněná jednat jménem poplatníka-právnické osoby souhlas se zpracováním těchto osobních údajů správcem poplatku pro účely správy místního poplatku ze užívání veřejného prostranství.</text:span><text:bookmark-end text:name="_Hlk6127699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evyřešená_20_zmínka" style:display-name="Nevyřešená zmínka" style:family="tex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ěstský úřad Česká Lípa</dc:title>
    <dc:subject/>
    <meta:keyword/>
    <meta:initial-creator>Petru Marie</meta:initial-creator>
    <meta:creation-date>2023-11-24T17:02:00</meta:creation-date>
    <dc:date>2024-01-22T11:19:27.686000000</dc:date>
    <meta:print-date>2023-02-02T08:49:00</meta:print-date>
    <meta:editing-cycles>6</meta:editing-cycles>
    <meta:editing-duration>PT14M42S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32" meta:word-count="212" meta:character-count="2311" meta:non-whitespace-character-count="1829"/>
  </office:meta>
</office:document-meta>
</file>